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style:style style:family="table-column" style:parent-style-name="colspec" style:name="id1-3-2-2-3-3-4-1-1">
      <style:table-column-properties style:rel-column-width="22*"/>
    </style:style>
    <style:style style:family="table-column" style:parent-style-name="colspec" style:name="id1-3-2-2-3-3-4-1-2">
      <style:table-column-properties style:rel-column-width="64*"/>
    </style:style>
    <text:list-style style:name="id1-3-2-2-3-3-4-1-3-1-2-1">
      <text:list-level-style-bullet text:bullet-char="•" text:level="1">
        <style:list-level-properties text:min-label-width="10mm"/>
      </text:list-level-style-bullet>
    </text:list-style>
    <text:list-style style:name="id1-3-2-2-3-3-4-1-3-1-2-1-1">
      <text:list-level-style-bullet text:bullet-char="•" text:level="1">
        <style:list-level-properties text:min-label-width="10mm"/>
      </text:list-level-style-bullet>
    </text:list-style>
    <text:list-style style:name="id1-3-2-2-3-3-4-1-3-1-2-1-2">
      <text:list-level-style-bullet text:bullet-char="•" text:level="1">
        <style:list-level-properties text:min-label-width="10mm"/>
      </text:list-level-style-bullet>
    </text:list-style>
    <text:list-style style:name="id1-3-2-2-3-3-4-1-3-1-2-1-3">
      <text:list-level-style-bullet text:bullet-char="•" text:level="1">
        <style:list-level-properties text:min-label-width="10mm"/>
      </text:list-level-style-bullet>
    </text:list-style>
    <text:list-style style:name="id1-3-2-2-3-3-4-1-3-2-2-1">
      <text:list-level-style-bullet text:bullet-char="•" text:level="1">
        <style:list-level-properties text:min-label-width="10mm"/>
      </text:list-level-style-bullet>
    </text:list-style>
    <text:list-style style:name="id1-3-2-2-3-3-4-1-3-2-2-1-1">
      <text:list-level-style-bullet text:bullet-char="•" text:level="1">
        <style:list-level-properties text:min-label-width="10mm"/>
      </text:list-level-style-bullet>
    </text:list-style>
    <text:list-style style:name="id1-3-2-2-3-3-4-1-3-2-2-1-2">
      <text:list-level-style-bullet text:bullet-char="•" text:level="1">
        <style:list-level-properties text:min-label-width="10mm"/>
      </text:list-level-style-bullet>
    </text:list-style>
    <text:list-style style:name="id1-3-2-2-3-3-4-1-3-3-2-1">
      <text:list-level-style-bullet text:bullet-char="•" text:level="1">
        <style:list-level-properties text:min-label-width="10mm"/>
      </text:list-level-style-bullet>
    </text:list-style>
    <text:list-style style:name="id1-3-2-2-3-3-4-1-3-3-2-1-1">
      <text:list-level-style-bullet text:bullet-char="•" text:level="1">
        <style:list-level-properties text:min-label-width="10mm"/>
      </text:list-level-style-bullet>
    </text:list-style>
    <text:list-style style:name="id1-3-2-2-3-3-4-1-3-3-2-1-2">
      <text:list-level-style-bullet text:bullet-char="•" text:level="1">
        <style:list-level-properties text:min-label-width="10mm"/>
      </text:list-level-style-bullet>
    </text:list-style>
    <text:list-style style:name="id1-3-2-2-3-3-4-1-3-4-2-1">
      <text:list-level-style-bullet text:bullet-char="•" text:level="1">
        <style:list-level-properties text:min-label-width="10mm"/>
      </text:list-level-style-bullet>
    </text:list-style>
    <text:list-style style:name="id1-3-2-2-3-3-4-1-3-4-2-1-1">
      <text:list-level-style-bullet text:bullet-char="•" text:level="1">
        <style:list-level-properties text:min-label-width="10mm"/>
      </text:list-level-style-bullet>
    </text:list-style>
    <text:list-style style:name="id1-3-2-2-3-3-4-1-3-5-2-1">
      <text:list-level-style-bullet text:bullet-char="•" text:level="1">
        <style:list-level-properties text:min-label-width="10mm"/>
      </text:list-level-style-bullet>
    </text:list-style>
    <text:list-style style:name="id1-3-2-2-3-3-4-1-3-5-2-1-1">
      <text:list-level-style-bullet text:bullet-char="•" text:level="1">
        <style:list-level-properties text:min-label-width="10mm"/>
      </text:list-level-style-bullet>
    </text:list-style>
    <text:list-style style:name="id1-3-2-2-3-3-4-1-3-5-2-1-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5">
      <text:list-level-style-bullet text:bullet-char="•" text:level="1">
        <style:list-level-properties text:min-label-width="10mm"/>
      </text:list-level-style-bullet>
    </text:list-style>
    <text:list-style style:name="id1-3-2-2-4-10-4-6">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text:list-style style:name="id1-3-2-2-4-10-4-8">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Eijsden-Margraten houdende regels omtrent privacybeleid Privacybeleid gemeente Eijsden-Margrat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en</text:p>
              <text:p text:style-name="al">Overheidsorganisaties verzamelen en gebruiken veel persoonsgegevens, noodzakelijk voor hun taakuitvoering en zijn verantwoordelijk voor de bescherming van deze persoonsgegevens.</text:p>
              <text:p text:style-name="al"/>
              <text:p text:style-name="al">De bescherming van persoonsgegevens speelt een steeds belangrijkere rol door de:</text:p>
              <text:p text:style-name="al"/>
              <text:list text:style-name="id1-3-2-2-1-2-6">
                <text:list-item text:style-override="id1-3-2-2-1-2-6-1">
                  <text:number>•</text:number>
                  <text:p text:style-name="al">technologie die zich steeds sneller ontwikkelt;</text:p>
                </text:list-item>
                <text:list-item text:style-override="id1-3-2-2-1-2-6-2">
                  <text:number>•</text:number>
                  <text:p text:style-name="al">toename in dataverkeer;</text:p>
                </text:list-item>
                <text:list-item text:style-override="id1-3-2-2-1-2-6-3">
                  <text:number>•</text:number>
                  <text:p text:style-name="al">toename in het verzamelen en delen van gegevens;</text:p>
                </text:list-item>
                <text:list-item text:style-override="id1-3-2-2-1-2-6-4">
                  <text:number>•</text:number>
                  <text:p text:style-name="al">risico’s van cybercrime;</text:p>
                </text:list-item>
                <text:list-item text:style-override="id1-3-2-2-1-2-6-5">
                  <text:number>•</text:number>
                  <text:p text:style-name="al">samenleving die steeds kritischer wordt;</text:p>
                </text:list-item>
                <text:list-item text:style-override="id1-3-2-2-1-2-6-6">
                  <text:number>•</text:number>
                  <text:p text:style-name="al">behoefte en rechten van inwoners om inzicht in de verwerking van zijn of haar persoonsgegevens;</text:p>
                </text:list-item>
                <text:list-item text:style-override="id1-3-2-2-1-2-6-7">
                  <text:number>•</text:number>
                  <text:p text:style-name="al">toename van de hoeveelheid gevoelige informatie van personen (bijvoorbeeld jeugdzorg, maatschappelijke ondersteuning, de zorg voor chronisch zieken, ouderen en gehandicapten, leerlingzaken).</text:p>
                </text:list-item>
              </text:list>
              <text:p text:style-name="al">Iedereen heeft recht op correcte, veilige en betrouwbare informatieverwerking en moet erop kunnen vertrouwen dat de gemeente zorgvuldig met deze gegevens omgaat.</text:p>
            </text:section>
            <text:section text:name="artikel_id1-3-2-2-1-3" text:style-name="artikel">
              <text:p text:style-name="artikel_kop_titel"><text:span text:style-name="artikel_kop_label"/> <text:span text:style-name="artikel_kop_nr"/> 1.2 Reikwijdte en afbakening privacy</text:p>
              <text:p text:style-name="al">Binnen de gemeente Eijsden-Margraten wordt veel gewerkt met persoonsgegevens van burgers, medewerkers en (keten)partners. Persoonsgegevens worden voornamelijk verzameld bij de inwoners voor het goed uitvoeren van de gemeentelijke wettelijke taken. Men moet erop kunnen vertrouwen dat de gemeente zorgvuldig en veilig met de persoonsgegevens omgaat. In deze tijd gaat ook de gemeente mee met nieuwe ontwikkelingen. </text:p>
              <text:p text:style-name="al"/>
              <text:p text:style-name="al">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Het bestuur en management spelen een cruciale rol bij het waarborgen van privacy.</text:p>
              <text:p text:style-name="al"/>
              <text:p text:style-name="al">De gemeente Eijsden-Margraten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Eijsden-Margraten is in lijn met het algemene beleid van de gemeente en de relevante lokale, regionale, nationale en Europese wet- en regelgeving.</text:p>
              <text:p text:style-name="al"/>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Er is al snel sprake van 'verwerken' van persoonsgegevens. Verzamelen, vastleggen, ordenen, structureren, opslaan, bijwerken of wijzigen, opvragen, raadplegen, gebruiken, verstrekken door middel van doorzending, verspreiden of op andere wijze ter beschikking stellen, combineren, afschermen, wissen of vernietigen van gegevens valt allemaal onder het verwerken van persoonsgegevens.</text:p>
              <text:p text:style-name="al"/>
              <text:p text:style-name="al">Verdere definities met betrekking tot de verwerking van persoonsgegevens zijn opgenomen in de Algemene Verordening Gegevensbescherming (hierna te noemen: de AVG). </text:p>
            </text:section>
            <text:section text:name="artikel_id1-3-2-2-1-4" text:style-name="artikel">
              <text:p text:style-name="artikel_kop_titel"><text:span text:style-name="artikel_kop_label"/> <text:span text:style-name="artikel_kop_nr"/> 1.3 Scope</text:p>
              <text:p text:style-name="al">Het privacybeleid is van toepassing op:</text:p>
              <text:p text:style-name="al"/>
              <text:list text:style-name="id1-3-2-2-1-4-4">
                <text:list-item text:style-override="id1-3-2-2-1-4-4-1">
                  <text:number>•</text:number>
                  <text:p text:style-name="al">alle processen en informatiesystemen waarbinnen persoonsgegevens worden verwerkt;</text:p>
                </text:list-item>
                <text:list-item text:style-override="id1-3-2-2-1-4-4-2">
                  <text:number>•</text:number>
                  <text:p text:style-name="al">alle ruimten en devices die door gemeenteambtenaren worden gebruikt waar(op) persoonsgegevens worden verwerkt;</text:p>
                </text:list-item>
                <text:list-item text:style-override="id1-3-2-2-1-4-4-3">
                  <text:number>•</text:number>
                  <text:p text:style-name="al">alle geldende normen en regels op het gebied van privacy.</text:p>
                </text:list-item>
              </text:list>
            </text:section>
            <text:section text:name="artikel_id1-3-2-2-1-5" text:style-name="artikel">
              <text:p text:style-name="artikel_kop_titel"><text:span text:style-name="artikel_kop_label"/> <text:span text:style-name="artikel_kop_nr"/> 1.4 Opbouw privacybeleid</text:p>
              <text:p text:style-name="al">Het privacybeleid geldt als algemeen beleid, waarin de kaders met de risico’s en maatregelen worden beschreven om te voldoen aan de geldende wet- en regelgeving. Voor bepaalde domeinen kan het op termijn nodig zijn om aanvullend een specifiek privacybeleid vast te stellen. </text:p>
            </text:section>
            <text:section text:name="artikel_id1-3-2-2-1-6" text:style-name="artikel">
              <text:p text:style-name="artikel_kop_titel"><text:span text:style-name="artikel_kop_label"/> <text:span text:style-name="artikel_kop_nr"/> 1.5 Juridisch kader </text:p>
              <text:p text:style-name="al">De bescherming van de privacy bij de verwerking van persoonsgegevens is een grondrecht. Dit is geregeld in:</text:p>
              <text:p text:style-name="al"/>
              <text:list text:style-name="id1-3-2-2-1-6-4">
                <text:list-item text:style-override="id1-3-2-2-1-6-4-1">
                  <text:number>•</text:number>
                  <text:p text:style-name="al">Grondwet (artikel 10);</text:p>
                </text:list-item>
                <text:list-item text:style-override="id1-3-2-2-1-6-4-2">
                  <text:number>•</text:number>
                  <text:p text:style-name="al">Handvest van de grondrechten van de Europese Unie (EHRM);</text:p>
                </text:list-item>
                <text:list-item text:style-override="id1-3-2-2-1-6-4-3">
                  <text:number>•</text:number>
                  <text:p text:style-name="al">Europees Verdrag voor de Rechten van de Mens (EVRM);</text:p>
                </text:list-item>
                <text:list-item text:style-override="id1-3-2-2-1-6-4-4">
                  <text:number>•</text:number>
                  <text:p text:style-name="al">Internationaal Kinderrechtenverdrag (IVRK).</text:p>
                </text:list-item>
              </text:list>
              <text:p text:style-name="al">De belangrijkste wet die op dit moment invulling geeft aan de bescherming van de privacy van personen bij de verwerking van persoonsgegevens is de AVG.</text:p>
              <text:p text:style-name="al"/>
              <text:p text:style-name="al">Verder is ook in specifieke regelgeving invulling gegeven aan de bescherming van de privacy bij de verwerking van persoonsgegevens zoals:</text:p>
              <text:p text:style-name="al"/>
              <text:list text:style-name="id1-3-2-2-1-6-9">
                <text:list-item text:style-override="id1-3-2-2-1-6-9-1">
                  <text:number>-</text:number>
                  <text:p text:style-name="al">Wet maatschappelijke ondersteuning (WMO)</text:p>
                </text:list-item>
                <text:list-item text:style-override="id1-3-2-2-1-6-9-2">
                  <text:number>-</text:number>
                  <text:p text:style-name="al">Jeugdwet</text:p>
                </text:list-item>
                <text:list-item text:style-override="id1-3-2-2-1-6-9-3">
                  <text:number>-</text:number>
                  <text:p text:style-name="al">Basisregistratie Personen (BRP)</text:p>
                </text:list-item>
              </text:list>
              <text:p text:style-name="al">Informatiebeveiliging en de bescherming van persoonsgegevens zijn onlosmakelijk met elkaar verbonden. Informatiebeveiliging is een randvoorwaarde voor de borging van privacy bij de verwerking van persoonsgegevens. In het vastgestelde Informatiebeveiligingsbeleid van de gemeente Eijsden-Margraten zijn maatregelen genoemd alle persoonsgegevens te beschermen.</text:p>
            </text:section>
            <text:p text:style-name="hoofdstuk_bottom"/>
          </text:section>
          <text:section text:name="hoofdstuk_id1-3-2-2-2" text:style-name="hoofdstuk">
            <text:p text:style-name="hoofdstuk_kop"><text:span text:style-name="label"/> <text:span text:style-name="nr"/> 2. Privacybeleid</text:p>
            <text:section text:name="artikel_id1-3-2-2-2-2" text:style-name="artikel">
              <text:p text:style-name="artikel_kop_titel"><text:span text:style-name="artikel_kop_label"/> <text:span text:style-name="artikel_kop_nr"/> 2.1 Doelstelling</text:p>
              <text:p text:style-name="al"/>
              <text:p text:style-name="al">Doel van het privacybeleid is het beschrijven van kaders voor het verantwoord omgaan met persoonsgegevens en de borging van de privacyrechten van personen waarvan de gemeente </text:p>
              <text:p text:style-name="al">Eijsden-Margraten persoonsgegevens verwerkt.</text:p>
              <text:p text:style-name="al"/>
              <text:p text:style-name="al">Het privacybeleid draagt bij aan bij:</text:p>
              <text:p text:style-name="al"/>
              <text:list text:style-name="id1-3-2-2-2-2-8">
                <text:list-item text:style-override="id1-3-2-2-2-2-8-1">
                  <text:number>•</text:number>
                  <text:p text:style-name="al">de privacybescherming van personen van wie de gemeente Eijsden-Margraten gegevens verwerkt of laat verwerken;</text:p>
                </text:list-item>
                <text:list-item text:style-override="id1-3-2-2-2-2-8-2">
                  <text:number>•</text:number>
                  <text:p text:style-name="al">het maatschappelijk vertrouwen en draagvlak;</text:p>
                </text:list-item>
                <text:list-item text:style-override="id1-3-2-2-2-2-8-3">
                  <text:number>•</text:number>
                  <text:p text:style-name="al">de beheersing van gemeentelijke afbreuk- en aansprakelijkheidsrisico’s;</text:p>
                </text:list-item>
                <text:list-item text:style-override="id1-3-2-2-2-2-8-4">
                  <text:number>•</text:number>
                  <text:p text:style-name="al">in het met vertrouwen verantwoording af kunnen leggen aan de raad, waar nodig de Autoriteit Persoonsgegevens;</text:p>
                </text:list-item>
                <text:list-item text:style-override="id1-3-2-2-2-2-8-5">
                  <text:number>•</text:number>
                  <text:p text:style-name="al">in het kunnen inspelen op wettelijke en technologische ontwikkelingen.</text:p>
                </text:list-item>
              </text:list>
            </text:section>
            <text:section text:name="artikel_id1-3-2-2-2-3" text:style-name="artikel">
              <text:p text:style-name="artikel_kop_titel"><text:span text:style-name="artikel_kop_label"/> <text:span text:style-name="artikel_kop_nr"/> 2.2 Uitgangspunten</text:p>
              <text:p text:style-name="al">Een ieder die werkzaam is binnen onze organisatie is verantwoordelijk voor het verantwoord omgaan met persoonsgegevens en het waarborgen van de privacyrechten van personen. Het is belangrijk om persoonsgegevens rechtmatig, behoorlijk en transparant te verwerken. </text:p>
              <text:p text:style-name="al"/>
              <text:p text:style-name="al">De uitgangspunten hierbij zijn:</text:p>
              <text:p text:style-name="al"/>
              <text:list text:style-name="id1-3-2-2-2-3-6">
                <text:list-item text:style-override="id1-3-2-2-2-3-6-1">
                  <text:number>•</text:number>
                  <text:p text:style-name="al">betrokkene is vooraf in eenvoudige en duidelijk taal geïnformeerd dat zijn/haar persoonsgegevens worden verwerkt en voor welk doel;</text:p>
                </text:list-item>
                <text:list-item text:style-override="id1-3-2-2-2-3-6-2">
                  <text:number>•</text:number>
                  <text:p text:style-name="al">uitsluitend persoonsgegevens die noodzakelijk zijn voor het doel worden verwerkt;</text:p>
                </text:list-item>
                <text:list-item text:style-override="id1-3-2-2-2-3-6-3">
                  <text:number>•</text:number>
                  <text:p text:style-name="al">persoonsgegevens zijn correct en actueel;</text:p>
                </text:list-item>
                <text:list-item text:style-override="id1-3-2-2-2-3-6-4">
                  <text:number>•</text:number>
                  <text:p text:style-name="al">verzoeken van betrokkene op het gebied van rechten zoals ‘het recht om vergeten te worden’, ‘recht op inzage’, ‘recht op rectificatie’ worden opgevolgd;</text:p>
                </text:list-item>
                <text:list-item text:style-override="id1-3-2-2-2-3-6-5">
                  <text:number>•</text:number>
                  <text:p text:style-name="al">als identificatie niet meer noodzakelijk is voor het doel, dan moeten de persoonsgegevens worden verwijderd of geanonimiseerd;</text:p>
                </text:list-item>
                <text:list-item text:style-override="id1-3-2-2-2-3-6-6">
                  <text:number>•</text:number>
                  <text:p text:style-name="al">persoonsgegevens zijn beveiligd door middel van technische en organisatorische maatregelen.</text:p>
                </text:list-item>
              </text:list>
              <text:p text:style-name="al">Het college van burgemeester en wethouders is verantwoordelijk voor de naleving van deze uitgangspunten en moet dit kunnen aantonen.</text:p>
            </text:section>
            <text:section text:name="artikel_id1-3-2-2-2-4" text:style-name="artikel">
              <text:p text:style-name="artikel_kop_titel"><text:span text:style-name="artikel_kop_label"/> <text:span text:style-name="artikel_kop_nr"/> 2.2 Risico’s</text:p>
              <text:p text:style-name="al">Bij schending van de privacy is het college wettelijk aansprakelijk. Het verwijtbaar onvoldoende beschermen van persoonsgegevens en het niet naleven van privacywet- en regelgeving kan leiden tot:</text:p>
              <text:p text:style-name="al"/>
              <text:list text:style-name="id1-3-2-2-2-4-4">
                <text:list-item text:style-override="id1-3-2-2-2-4-4-1">
                  <text:number>•</text:number>
                  <text:p text:style-name="al">het betalen van schadevergoeding. Elke benadeelde heeft hier recht op;</text:p>
                </text:list-item>
                <text:list-item text:style-override="id1-3-2-2-2-4-4-2">
                  <text:number>•</text:number>
                  <text:p text:style-name="al">reputatieschade en herstelkosten. Deze kunnen fors zijn en leiden tot verlies van vertrouwen in de overheid;</text:p>
                </text:list-item>
                <text:list-item text:style-override="id1-3-2-2-2-4-4-3">
                  <text:number>•</text:number>
                  <text:p text:style-name="al">onderzoeken, dwangmaatregelen en hoge bestuurlijke boetes. Bij overtreding van de Wbp/ AVG kan de Autoriteit Persoonsgegevens (de landelijke toezichthouder) een boete opleggen. </text:p>
                </text:list-item>
              </text:list>
              <text:p text:style-name="al">Binnen bepaalde domeinen wordt er gewerkt met zeer gevoelige (bijzondere) persoonsgegevens zoals medische gegevens, gegevens over iemands financiële situatie of strafrechtelijke gegevens. Voorbeelden zijn het sociale domeinen, burgerzaken. De risico’s zijn hier hoger.</text:p>
              <text:p text:style-name="al"/>
              <text:p text:style-name="al">De risico’s van schending van de privacy voor personen variëren van ongemak, substantiële benadeling, ernstige sociale beschadiging of gevaren voor de gezondheid en de persoonlijke veiligheid.</text:p>
              <text:p text:style-name="al"/>
              <text:p text:style-name="al">Om de risico’s te beperken zijn maatregelen getroffen. Deze maatregelen zijn beschreven in hoofdstuk 4.</text:p>
            </text:section>
            <text:section text:name="artikel_id1-3-2-2-2-5" text:style-name="artikel">
              <text:p text:style-name="artikel_kop_titel"><text:span text:style-name="artikel_kop_label"/> <text:span text:style-name="artikel_kop_nr"/> 2.3 Evaluatie</text:p>
              <text:p text:style-name="al">Het privacybeleid wordt jaarlijks geëvalueerd. Hierover wordt gerapporteerd in de PDCA-cyclus. Indien noodzakelijk vindt bijstelling van het privacybeleid plaats.</text:p>
            </text:section>
            <text:p text:style-name="hoofdstuk_bottom"/>
          </text:section>
          <text:section text:name="hoofdstuk_id1-3-2-2-3" text:style-name="hoofdstuk">
            <text:p text:style-name="hoofdstuk_kop"><text:span text:style-name="label"/> <text:span text:style-name="nr"/> 3. Taken en verantwoordelijkheden</text:p>
            <text:section text:name="artikel_id1-3-2-2-3-2" text:style-name="artikel">
              <text:p text:style-name="artikel_kop_titel"><text:span text:style-name="artikel_kop_label"/> <text:span text:style-name="artikel_kop_nr"/> 3.1 Doelstelling</text:p>
              <text:p text:style-name="al">De bescherming van de privacy van betrokkenen beleggen bij de verantwoordelijke personen.</text:p>
            </text:section>
            <text:section text:name="artikel_id1-3-2-2-3-3" text:style-name="artikel">
              <text:p text:style-name="artikel_kop_titel"><text:span text:style-name="artikel_kop_label"/> <text:span text:style-name="artikel_kop_nr"/> 3.2 Afbakening rollen en verantwoordelijkheden</text:p>
              <text:p text:style-name="al">Het college is eindverantwoordelijk, maar iedereen binnen de organisatie is verantwoordelijk voor de bescherming van de privacy van betrokkenen. Onderstaande tabel brengt de verantwoordelijkheden in beeld:</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Feitelijk verantwoordelijk</text:p>
                    </table:table-cell>
                    <table:table-cell table:style-name="cell_frame_all" table:number-rows-spanned="1" table:number-columns-spanned="1">
                      <text:list text:style-name="id1-3-2-2-3-3-4-1-3-1-2-1">
                        <text:list-item text:style-override="id1-3-2-2-3-3-4-1-3-1-2-1-1">
                          <text:number>•</text:number>
                          <text:p text:style-name="table_al">directie</text:p>
                        </text:list-item>
                        <text:list-item text:style-override="id1-3-2-2-3-3-4-1-3-1-2-1-2">
                          <text:number>•</text:number>
                          <text:p text:style-name="table_al">afdelingshoofd/proceseigenaar/projectleider</text:p>
                        </text:list-item>
                        <text:list-item text:style-override="id1-3-2-2-3-3-4-1-3-1-2-1-3">
                          <text:number>•</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list text:style-name="id1-3-2-2-3-3-4-1-3-2-2-1">
                        <text:list-item text:style-override="id1-3-2-2-3-3-4-1-3-2-2-1-1">
                          <text:number>•</text:number>
                          <text:p text:style-name="table_al">college van burgemeester en wethouders</text:p>
                        </text:list-item>
                        <text:list-item text:style-override="id1-3-2-2-3-3-4-1-3-2-2-1-2">
                          <text:number>•</text:number>
                          <text:p text:style-name="table_al">alle colleges bij gezamenlijk opdrachtgeverschap</text:p>
                        </text:list-item>
                      </text:list>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list text:style-name="id1-3-2-2-3-3-4-1-3-3-2-1">
                        <text:list-item text:style-override="id1-3-2-2-3-3-4-1-3-3-2-1-1">
                          <text:number>•</text:number>
                          <text:p text:style-name="table_al">afdelingshoofd/proceseigenaar/projectleider</text:p>
                        </text:list-item>
                        <text:list-item text:style-override="id1-3-2-2-3-3-4-1-3-3-2-1-2">
                          <text:number>•</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Adviserend, controlerend</text:p>
                    </table:table-cell>
                    <table:table-cell table:style-name="cell_frame_all" table:number-rows-spanned="1" table:number-columns-spanned="1">
                      <text:list text:style-name="id1-3-2-2-3-3-4-1-3-4-2-1">
                        <text:list-item text:style-override="id1-3-2-2-3-3-4-1-3-4-2-1-1">
                          <text:number>•</text:number>
                          <text:p text:style-name="table_al">privacyteam (FG, CISO en privacy beheerders)</text:p>
                        </text:list-item>
                      </text:list>
                    </table:table-cell>
                  </table:table-row>
                  <table:table-row table:style-name="row">
                    <table:table-cell table:style-name="cell_frame_all" table:number-rows-spanned="1" table:number-columns-spanned="1">
                      <text:p text:style-name="table_al">Geïnformeerd</text:p>
                    </table:table-cell>
                    <table:table-cell table:style-name="cell_frame_all" table:number-rows-spanned="1" table:number-columns-spanned="1">
                      <text:list text:style-name="id1-3-2-2-3-3-4-1-3-5-2-1">
                        <text:list-item text:style-override="id1-3-2-2-3-3-4-1-3-5-2-1-1">
                          <text:number>•</text:number>
                          <text:p text:style-name="table_al">gemeenteraad (privacy rechtelijk geen controlerende taak maar op basis van de Gemeentewet en de decentralisatiewetgeving een bestuurlijke toezichttaak)</text:p>
                        </text:list-item>
                        <text:list-item text:style-override="id1-3-2-2-3-3-4-1-3-5-2-1-2">
                          <text:number>•</text:number>
                          <text:p text:style-name="table_al">belanghebbenden</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3.3 Het college van B&amp;W</text:p>
              <text:p text:style-name="al">Het college van B&amp;W:</text:p>
              <text:p text:style-name="al"/>
              <text:list text:style-name="id1-3-2-2-3-4-4">
                <text:list-item text:style-override="id1-3-2-2-3-4-4-1">
                  <text:number>•</text:number>
                  <text:p text:style-name="al">is eindverantwoordelijk om te waarborgen dat persoonsgegevens worden beschermd in overeenstemming met wet- en regelgeving en op een behoorlijke en zorgvuldige manier. Er is een directe relatie met de beginselen van behoorlijk bestuur;</text:p>
                </text:list-item>
                <text:list-item text:style-override="id1-3-2-2-3-4-4-2">
                  <text:number>•</text:number>
                  <text:p text:style-name="al">stelt kaders voor de bescherming van de privacy op basis van wet- en regelgeving.</text:p>
                </text:list-item>
              </text:list>
            </text:section>
            <text:section text:name="artikel_id1-3-2-2-3-5" text:style-name="artikel">
              <text:p text:style-name="artikel_kop_titel"><text:span text:style-name="artikel_kop_label"/> <text:span text:style-name="artikel_kop_nr"/> 3.4 Het privacyteam</text:p>
              <text:p text:style-name="al">De bewaking van de privacyrichtlijnen en de voortgang van het plan van aanpak zullen worden opgepakt door een intern privacyteam, bestaande uit de volgende rollen:</text:p>
              <text:p text:style-name="al"/>
              <text:list text:style-name="id1-3-2-2-3-5-4">
                <text:list-item text:style-override="id1-3-2-2-3-5-4-1">
                  <text:number>•</text:number>
                  <text:p text:style-name="al">De Functionaris Gegevensbescherming (Concerncontroller);</text:p>
                </text:list-item>
                <text:list-item text:style-override="id1-3-2-2-3-5-4-2">
                  <text:number>•</text:number>
                  <text:p text:style-name="al">De CISO (beleidsadviseur informatiemanagement);</text:p>
                </text:list-item>
                <text:list-item text:style-override="id1-3-2-2-3-5-4-3">
                  <text:number>•</text:number>
                  <text:p text:style-name="al">De privacybeheerders (kwaliteitsmedewerker KCC en de adviseur informatiemanagement).</text:p>
                </text:list-item>
              </text:list>
              <text:p text:style-name="al">Het privacyteam zal aansluiten bij de bestaande werkgroep informatiebeveiliging.</text:p>
            </text:section>
            <text:section text:name="artikel_id1-3-2-2-3-6" text:style-name="artikel">
              <text:p text:style-name="artikel_kop_titel"><text:span text:style-name="artikel_kop_label"/> <text:span text:style-name="artikel_kop_nr"/> 3.4.1 De functionaris voor gegevensbescherming (FG):</text:p>
              <text:list text:style-name="id1-3-2-2-3-6-2">
                <text:list-item text:style-override="id1-3-2-2-3-6-2-1">
                  <text:number>•</text:number>
                  <text:p text:style-name="al">is onafhankelijk toezichthouder op de toepassing van de AVG en krijgt geen instructies over de uitvoering van de taken;</text:p>
                </text:list-item>
                <text:list-item text:style-override="id1-3-2-2-3-6-2-2">
                  <text:number>•</text:number>
                  <text:p text:style-name="al">levert een belangrijke bijdrage aan juist gebruik van persoonsgegevens door de organisatie;</text:p>
                </text:list-item>
                <text:list-item text:style-override="id1-3-2-2-3-6-2-3">
                  <text:number>•</text:number>
                  <text:p text:style-name="al">is aangewezen op grond van zijn professionele kwaliteiten, deskundigheid op het gebied van de wetgeving en de praktijk;</text:p>
                </text:list-item>
                <text:list-item text:style-override="id1-3-2-2-3-6-2-4">
                  <text:number>•</text:number>
                  <text:p text:style-name="al">mag werkzaam zijn voor meerdere organisaties;</text:p>
                </text:list-item>
                <text:list-item text:style-override="id1-3-2-2-3-6-2-5">
                  <text:number>•</text:number>
                  <text:p text:style-name="al">heeft toegang tot alle persoonsgegevens in de organisatie en de verwerkingsactiviteiten daarvan;</text:p>
                </text:list-item>
                <text:list-item text:style-override="id1-3-2-2-3-6-2-6">
                  <text:number>•</text:number>
                  <text:p text:style-name="al">wordt betrokken bij alles wat verband houdt met de bescherming van persoonsgegevens;</text:p>
                </text:list-item>
                <text:list-item text:style-override="id1-3-2-2-3-6-2-7">
                  <text:number>•</text:number>
                  <text:p text:style-name="al">is verplicht tot geheimhouding en vertrouwelijkheid.</text:p>
                </text:list-item>
              </text:list>
              <text:p text:style-name="al"/>
              <text:p text:style-name="al">De FG heeft minimaal de volgende taken en bevoegdheden:</text:p>
              <text:p text:style-name="al"/>
              <text:list text:style-name="id1-3-2-2-3-6-6">
                <text:list-item text:style-override="id1-3-2-2-3-6-6-1">
                  <text:number>•</text:number>
                  <text:p text:style-name="al">informeert en adviseert over de verplichtingen die de organisatie heeft met betrekking tot de bescherming van persoonsgegevens;</text:p>
                </text:list-item>
                <text:list-item text:style-override="id1-3-2-2-3-6-6-2">
                  <text:number>•</text:number>
                  <text:p text:style-name="al">ziet toe op de naleving van wet- en regelgeving en het door het college vastgestelde beleid met betrekking tot de bescherming van persoonsgegevens;</text:p>
                </text:list-item>
                <text:list-item text:style-override="id1-3-2-2-3-6-6-3">
                  <text:number>•</text:number>
                  <text:p text:style-name="al">ziet toe op het toewijzen van verantwoordelijkheden, bewustmaking en opleiding van de organisatie op het gebied van de bescherming van persoonsgegevens;</text:p>
                </text:list-item>
                <text:list-item text:style-override="id1-3-2-2-3-6-6-4">
                  <text:number>•</text:number>
                  <text:p text:style-name="al">geeft advies over Privacy Impact Analyses (PIA, zie paragraaf 4.2.4);</text:p>
                </text:list-item>
                <text:list-item text:style-override="id1-3-2-2-3-6-6-5">
                  <text:number>•</text:number>
                  <text:p text:style-name="al">werkt samen met en treed op als contactpersoon voor de Autoriteit Persoonsgegevens;</text:p>
                </text:list-item>
                <text:list-item text:style-override="id1-3-2-2-3-6-6-6">
                  <text:number>•</text:number>
                  <text:p text:style-name="al">in samenspraak met de CISO en Privavacybeheerders evalueren van het privacybeleid, opstellen van voorstellen tot implementatie en aanpassingen van het privacybeleid;</text:p>
                </text:list-item>
                <text:list-item text:style-override="id1-3-2-2-3-6-6-7">
                  <text:number>•</text:number>
                  <text:p text:style-name="al">rechtstreeks rapporteren aan het college.</text:p>
                </text:list-item>
              </text:list>
              <text:p text:style-name="al">Voorts neemt de FG regelmatig deel aan de MO-overleggen en rapporteert jaarlijks aan het college over zijn activiteiten als toezichthouder. </text:p>
            </text:section>
            <text:section text:name="artikel_id1-3-2-2-3-7" text:style-name="artikel">
              <text:p text:style-name="artikel_kop_titel"><text:span text:style-name="artikel_kop_label"/> <text:span text:style-name="artikel_kop_nr"/> 3.4.2 De privacybeheerder.</text:p>
              <text:list text:style-name="id1-3-2-2-3-7-2">
                <text:list-item text:style-override="id1-3-2-2-3-7-2-1">
                  <text:number>•</text:number>
                  <text:p text:style-name="al">bevordert en adviseert de organisatie gevraagd en ongevraagd over de bescherming van persoonsgegevens;</text:p>
                </text:list-item>
                <text:list-item text:style-override="id1-3-2-2-3-7-2-2">
                  <text:number>•</text:number>
                  <text:p text:style-name="al">controleert en evalueert de naleving van wet- en regelgeving en het door het college vastgestelde beleid met betrekking tot de bescherming van persoonsgegevens;</text:p>
                </text:list-item>
                <text:list-item text:style-override="id1-3-2-2-3-7-2-3">
                  <text:number>•</text:number>
                  <text:p text:style-name="al">verzorgt rapportages over de status;</text:p>
                </text:list-item>
                <text:list-item text:style-override="id1-3-2-2-3-7-2-4">
                  <text:number>•</text:number>
                  <text:p text:style-name="al">evalueert, in samenspraak met de FG, het privacybeleid, doet voorstellen tot implementatie en aanpassingen van het privacybeleid;</text:p>
                </text:list-item>
                <text:list-item text:style-override="id1-3-2-2-3-7-2-5">
                  <text:number>•</text:number>
                  <text:p text:style-name="al">rapporteert rechtstreeks aan de FG en de zijn leidinggevende directie.</text:p>
                </text:list-item>
              </text:list>
            </text:section>
            <text:section text:name="artikel_id1-3-2-2-3-8" text:style-name="artikel">
              <text:p text:style-name="artikel_kop_titel"><text:span text:style-name="artikel_kop_label"/> <text:span text:style-name="artikel_kop_nr"/> 3.4.3 De CISO (Certified Information Security Officer)</text:p>
              <text:p text:style-name="al">De CISO coördineert alle activiteiten op het gebied van informatiebeveiliging. Informatiebeveiliging en periodieke controle hierop is randvoorwaarde om aan de privacyrichtlijnen te kunnen voldoen. Adviseert de FG en de privacybeheerders en legt verantwoording af aan de directie en het college. </text:p>
            </text:section>
            <text:section text:name="artikel_id1-3-2-2-3-9" text:style-name="artikel">
              <text:p text:style-name="artikel_kop_titel"><text:span text:style-name="artikel_kop_label"/> <text:span text:style-name="artikel_kop_nr"/> 3.5 De directie</text:p>
              <text:p text:style-name="al">De directie is verantwoordelijk voor kaderstelling en sturing:</text:p>
              <text:p text:style-name="al"/>
              <text:list text:style-name="id1-3-2-2-3-9-4">
                <text:list-item text:style-override="id1-3-2-2-3-9-4-1">
                  <text:number>•</text:number>
                  <text:p text:style-name="al">stuurt op concern risico’s;</text:p>
                </text:list-item>
                <text:list-item text:style-override="id1-3-2-2-3-9-4-2">
                  <text:number>•</text:number>
                  <text:p text:style-name="al">controleert of de getroffen maatregelen voldoende bescherming bieden om de privacy van betrokkenen te beschermen;</text:p>
                </text:list-item>
                <text:list-item text:style-override="id1-3-2-2-3-9-4-3">
                  <text:number>•</text:number>
                  <text:p text:style-name="al">beoordeelt periodiek het privacybeleid op basis van de evaluatie en aanpassingen van het privacybeleid en –plan van het privacyteam;</text:p>
                </text:list-item>
                <text:list-item text:style-override="id1-3-2-2-3-9-4-4">
                  <text:number>•</text:number>
                  <text:p text:style-name="al">zorgt dat de FG naar behoren en tijdig wordt betrokken bij alle aangelegenheden die verband houden met de bescherming van persoonsgegevens.</text:p>
                </text:list-item>
              </text:list>
            </text:section>
            <text:section text:name="artikel_id1-3-2-2-3-10" text:style-name="artikel">
              <text:p text:style-name="artikel_kop_titel"><text:span text:style-name="artikel_kop_label"/> <text:span text:style-name="artikel_kop_nr"/> 3.6 De organisatie</text:p>
              <text:p text:style-name="al">Alle medewerkers (inclusief inhuur/externen) zijn verantwoordelijk voor de bescherming van de privacy van betrokkenen. Dat betekent dat iedereen zorgt voor een rechtmatige, behoorlijke en transparante verwerking van persoonsgegevens (zie paragraaf 2.2).</text:p>
            </text:section>
            <text:section text:name="artikel_id1-3-2-2-3-11" text:style-name="artikel">
              <text:p text:style-name="artikel_kop_titel"><text:span text:style-name="artikel_kop_label"/> <text:span text:style-name="artikel_kop_nr"/> 3.6.1 Afdelingshoofd</text:p>
              <text:list text:style-name="id1-3-2-2-3-11-2">
                <text:list-item text:style-override="id1-3-2-2-3-11-2-1">
                  <text:number>•</text:number>
                  <text:p text:style-name="al">stelt, indien nodig, voor het betreffende organisatieonderdeel een specifiek privacybeleid op, vraagt hierover advies aan het privacyteam en legt het aan het college voor ter vaststelling. Dit specifieke privacybeleid maakt onderdeel uit van dit overkoepelende privacy-beleid;</text:p>
                </text:list-item>
                <text:list-item text:style-override="id1-3-2-2-3-11-2-2">
                  <text:number>•</text:number>
                  <text:p text:style-name="al">zorgt voor naleving van wet-, regelgeving en het privacybeleid (rechtmatige, behoorlijke en transparante verwerking, bewustwording, gebruikt en evalueert PIA’s, past ‘Privacy bij design/default’ toe en zorgt voor registratie van verwerkingsactiviteiten etc.);</text:p>
                </text:list-item>
                <text:list-item text:style-override="id1-3-2-2-3-11-2-3">
                  <text:number>•</text:number>
                  <text:p text:style-name="al">rapporteert aan de directie over naleving van wet- en regelgeving en het privacybeleid;</text:p>
                </text:list-item>
                <text:list-item text:style-override="id1-3-2-2-3-11-2-4">
                  <text:number>•</text:number>
                  <text:p text:style-name="al">zorgt dat de FG naar behoren en tijdig wordt betrokken bij alle aangelegenheden die verband houden met de bescherming van persoonsgegevens;</text:p>
                </text:list-item>
                <text:list-item text:style-override="id1-3-2-2-3-11-2-5">
                  <text:number>•</text:number>
                  <text:p text:style-name="al">maakt afspraken met andere organisatieonderdelen over het borgen van de privacy in geval van informatie die stroomt tussen verschillende organisatieonderdelen. </text:p>
                </text:list-item>
              </text:list>
            </text:section>
            <text:p text:style-name="hoofdstuk_bottom"/>
          </text:section>
          <text:section text:name="hoofdstuk_id1-3-2-2-4" text:style-name="hoofdstuk">
            <text:p text:style-name="hoofdstuk_kop"><text:span text:style-name="label"/> <text:span text:style-name="nr"/> 4. Maatregelen</text:p>
            <text:section text:name="artikel_id1-3-2-2-4-2" text:style-name="artikel">
              <text:p text:style-name="artikel_kop_titel"><text:span text:style-name="artikel_kop_label"/> <text:span text:style-name="artikel_kop_nr"/> 4.1 Doelstelling</text:p>
              <text:p text:style-name="al">Met de maatregelen beschreven in dit hoofdstuk kunnen de doelstellingen van het privacybeleid worden gehaald en de risico’s worden beperkt. Het privacyteam bewaakt de in- en uitvoering van privacymaatregelen. </text:p>
            </text:section>
            <text:section text:name="artikel_id1-3-2-2-4-3" text:style-name="artikel">
              <text:p text:style-name="artikel_kop_titel"><text:span text:style-name="artikel_kop_label"/> <text:span text:style-name="artikel_kop_nr"/> 4.2 Maatregelen</text:p>
              <text:p text:style-name="al">Onderstaande maatregelen zijn getroffen om persoonsgegevens rechtmatig, behoorlijk en transparant te kunnen verwerken, volgens geldende wet- en regelgeving.</text:p>
            </text:section>
            <text:section text:name="artikel_id1-3-2-2-4-4" text:style-name="artikel">
              <text:p text:style-name="artikel_kop_titel"><text:span text:style-name="artikel_kop_label"/> <text:span text:style-name="artikel_kop_nr"/> 4.2.1 Transparantie</text:p>
              <text:p text:style-name="al">Betrokkenen krijgen vooraf duidelijke informatie (via de website en de dienstverlening (telefonisch, schriftelijk, email)) over de verwerking van hun persoonsgegevens en het doel van de verwerking.</text:p>
            </text:section>
            <text:section text:name="artikel_id1-3-2-2-4-5" text:style-name="artikel">
              <text:p text:style-name="artikel_kop_titel"><text:span text:style-name="artikel_kop_nr">4.2.2  </text:span> Naleving van het informatiebeveiligingsbeleid</text:p>
              <text:p text:style-name="al">Op basis van het informatiebeveiligingsbeleid zijn maatregelen getroffen om de bescherming van persoonsgegevens te waarborgen. Informatieveiligheid is een eerste voorwaarde voor gegevensbescherming in het kader van privacy. Dit wordt gecoördineerd door de CISO. </text:p>
            </text:section>
            <text:section text:name="artikel_id1-3-2-2-4-6" text:style-name="artikel">
              <text:p text:style-name="artikel_kop_titel"><text:span text:style-name="artikel_kop_label"/> <text:span text:style-name="artikel_kop_nr"/> 4.2.3 Bewustwording</text:p>
              <text:p text:style-name="al">De mens is de zwakste schakel in de omgang met persoonsgegevens. Bewustwording is essentieel voor het borgen van privacy in de organisatie. Het is belangrijk dat iedereen die werkt met privacygevoelige informatie zich bewust is van het belang om hier zorgvuldig mee om te gaan. Doorlopend wordt er aandacht geschonken aan de bewustwording.</text:p>
            </text:section>
            <text:section text:name="artikel_id1-3-2-2-4-7" text:style-name="artikel">
              <text:p text:style-name="artikel_kop_titel"><text:span text:style-name="artikel_kop_label"/> <text:span text:style-name="artikel_kop_nr"/> 4.2.4 Register van verwerkingsactiviteiten</text:p>
              <text:p text:style-name="al">Er wordt een register bijgehouden met alle verwerkingsactiviteiten van persoonsgegevens per proces. Hierin worden onder andere de doeleinden van de verwerkingen, categorieën van betrokkenen en persoonsgegevens, derden ontvangers, bewaartermijn en maatregelen opgenomen.</text:p>
            </text:section>
            <text:section text:name="artikel_id1-3-2-2-4-8" text:style-name="artikel">
              <text:p text:style-name="artikel_kop_titel"><text:span text:style-name="artikel_kop_label"/> <text:span text:style-name="artikel_kop_nr"/> 4.2.5 Privacy impact analyses (PIA’s)</text:p>
              <text:p text:style-name="al">Voor (veranderingen in) processen, diensten en producten en informatiesystemen, waar persoonsgegevens worden verwerkt, worden PIA’s uitgevoerd. De AVG noemt dit een gegevensbeschermingseffectbeoordeling. Systematisch worden verwerkingen van persoonsgegevens, doeleinden, risico’s en (voorgenomen) maatregelen beschreven. Het doel is om de impact van de verwerkingen op de bescherming van persoonsgegevens in kaart te brengen.</text:p>
              <text:p text:style-name="al"/>
              <text:p text:style-name="al">Per PIA wordt advies aan de FG gevraagd. Als uit een PIA blijkt dat er sprake is van risicovolle verwerkingen wordt de Autoriteit Persoonsgegevens op de hoogte gesteld. De Autoriteit Persoonsgegevens maakt het overzicht met risicovolle verwerkingen openbaar.</text:p>
            </text:section>
            <text:section text:name="artikel_id1-3-2-2-4-9" text:style-name="artikel">
              <text:p text:style-name="artikel_kop_titel"><text:span text:style-name="artikel_kop_label"/> <text:span text:style-name="artikel_kop_nr"/> 4.2.6 Privacy by design of privacy by default</text:p>
              <text:p text:style-name="al"/>
              <text:p text:style-name="al">Privacy by design houdt in dat vanaf het ontwerpen van een nieuw of aangepast proces, product, dienst of informatiesysteem wordt nagedacht over:</text:p>
              <text:p text:style-name="al"/>
              <text:list text:style-name="id1-3-2-2-4-9-5">
                <text:list-item text:style-override="id1-3-2-2-4-9-5-1">
                  <text:number>-</text:number>
                  <text:p text:style-name="al">het rechtmatig, behoorlijk en transparant verwerken van persoonsgegevens (paragraaf 2.2) en de maatregelen die hiervoor nodig zijn.</text:p>
                </text:list-item>
              </text:list>
              <text:p text:style-name="al">Privacy by default betekent dat de standaard instellingen in systemen zijn ingesteld om maximale privacy bescherming te borgen. De AVG noemt dit ‘Gegevensbescherming door ontwerp en standaardinstellingen’.</text:p>
              <text:p text:style-name="al"/>
              <text:p text:style-name="al">Bij het toepassen van Privacy by design en – default wordt advies aan de FG gevraagd.</text:p>
            </text:section>
            <text:section text:name="artikel_id1-3-2-2-4-10" text:style-name="artikel">
              <text:p text:style-name="artikel_kop_titel"><text:span text:style-name="artikel_kop_label"/> <text:span text:style-name="artikel_kop_nr"/> 4.2.7 Verwerkersovereenkomst</text:p>
              <text:p text:style-name="al">Er worden verwerkersovereenkomsten afgesloten met bewerkers. Een verwerkersovereenkomst is wettelijk verplicht als het verwerken van persoonsgegevens aan een andere partij wordt uitbesteed. Er worden afspraken gemaakt over:</text:p>
              <text:p text:style-name="al"/>
              <text:list text:style-name="id1-3-2-2-4-10-4">
                <text:list-item text:style-override="id1-3-2-2-4-10-4-1">
                  <text:number>•</text:number>
                  <text:p text:style-name="al">de doeleinden waarvoor de gegevens mogen worden verwerkt; </text:p>
                </text:list-item>
                <text:list-item text:style-override="id1-3-2-2-4-10-4-2">
                  <text:number>•</text:number>
                  <text:p text:style-name="al">hoe de bewerker met de persoonsgegevens moet omgaan;</text:p>
                </text:list-item>
                <text:list-item text:style-override="id1-3-2-2-4-10-4-3">
                  <text:number>•</text:number>
                  <text:p text:style-name="al">welke beveiligingsmaatregelen moeten worden genomen;</text:p>
                </text:list-item>
                <text:list-item text:style-override="id1-3-2-2-4-10-4-4">
                  <text:number>•</text:number>
                  <text:p text:style-name="al">welke vormen van toezicht de eigenaar van de gegevens mag uitoefenen;</text:p>
                </text:list-item>
                <text:list-item text:style-override="id1-3-2-2-4-10-4-5">
                  <text:number>•</text:number>
                  <text:p text:style-name="al">de geheimhoudingsplicht;</text:p>
                </text:list-item>
                <text:list-item text:style-override="id1-3-2-2-4-10-4-6">
                  <text:number>•</text:number>
                  <text:p text:style-name="al">inschakeling van derden en onderaannemers;</text:p>
                </text:list-item>
                <text:list-item text:style-override="id1-3-2-2-4-10-4-7">
                  <text:number>•</text:number>
                  <text:p text:style-name="al">locatie van de data;</text:p>
                </text:list-item>
                <text:list-item text:style-override="id1-3-2-2-4-10-4-8">
                  <text:number>•</text:number>
                  <text:p text:style-name="al">aansprakelijkheid in geval van schade door het niet naleven van regelgeving.</text:p>
                </text:list-item>
              </text:list>
            </text:section>
            <text:section text:name="artikel_id1-3-2-2-4-11" text:style-name="artikel">
              <text:p text:style-name="artikel_kop_titel"><text:span text:style-name="artikel_kop_label"/> <text:span text:style-name="artikel_kop_nr"/> 4.2.8 Meldplicht datalekken</text:p>
              <text:p text:style-name="al">Datalekken worden intern via de cyclusdocumenten en indien nodig bij de Autoriteit Persoonsgegevens en de betrokkene(n) gemeld.</text:p>
              <text:p text:style-name="al">De meldplicht datalekken houdt in dat een ernstig data lek direct moet worden gemeld bij de Autoriteit Persoonsgegevens. Er is sprake van een ernstig data lek als persoonsgegevens:</text:p>
              <text:p text:style-name="al"/>
              <text:list text:style-name="id1-3-2-2-4-11-5">
                <text:list-item text:style-override="id1-3-2-2-4-11-5-1">
                  <text:number>-</text:number>
                  <text:p text:style-name="al">van gevoelige aard in handen (kunnen) vallen van derden die geen toegang tot die gegevens zouden mogen hebben;</text:p>
                </text:list-item>
                <text:list-item text:style-override="id1-3-2-2-4-11-5-2">
                  <text:number>-</text:number>
                  <text:p text:style-name="al">onjuist of onrechtmatig verwijderd zijn;</text:p>
                </text:list-item>
                <text:list-item text:style-override="id1-3-2-2-4-11-5-3">
                  <text:number>-</text:number>
                  <text:p text:style-name="al">niet juist en tijdig vernietigd zijn.</text:p>
                </text:list-item>
              </text:list>
              <text:p text:style-name="al"/>
              <text:p text:style-name="al">Een datalek moet aan de betrokkene(n) worden gemeld als de inbreuk waarschijnlijk ongunstige gevolgen heeft voor zijn of haar privéleven.</text:p>
            </text:section>
            <text:section text:name="artikel_id1-3-2-2-4-12" text:style-name="artikel">
              <text:p text:style-name="artikel_kop_titel"><text:span text:style-name="artikel_kop_label"/> <text:span text:style-name="artikel_kop_nr"/> 4.2.9 Toezicht en rapportage</text:p>
              <text:p text:style-name="al">Het privacyteam beoordeelt de naleving van het privacybeleid en rapporteert hierover in de cyclusdocumenten aan het college, directie en de raad. De directie, lijnmanagers en medewerkers worden waar nodig geïnformeerd. De rapportage zal tegelijkertijd plaatsvinden met de rapportage omtrent beveiligingsincidenten. </text:p>
            </text:section>
            <text:section text:name="artikel_id1-3-2-2-4-13" text:style-name="artikel">
              <text:p text:style-name="artikel_kop_titel"><text:span text:style-name="artikel_kop_label"/> <text:span text:style-name="artikel_kop_nr"/> 4.2.10 Bekendmaking en inwerkingtreding</text:p>
              <text:p text:style-name="al">Het privacybeleid treedt in werking de dag na publicatie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63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3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3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Eijsden-Margraten houdende regels omtrent privacybeleid Privacybeleid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39</meta:user-defined>
    <meta:user-defined meta:name="OVERHEIDop.GmbID/DC.identifier">gmb-2018-109639</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OVERHEIDop.referentienummer">287609</meta:user-defined>
    <meta:user-defined meta:name="DCTERMS.alternative">Privacybeleid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05-26</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betreftRegeling">CVDR610195_2</meta:user-defined>
    <meta:user-defined meta:name="OVERHEIDop.versieInformatie"/>
  </office:meta>
</office:document-meta>
</file>