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ekbandijk 87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diverse aanpassingen aan de gevel en het dak van het voorhuis, Lekbandijk 87, 4119 RB in Ravenswaaij (09-05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9638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3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3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Lekbandijk 87 in Ravenswaa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638</meta:user-defined>
    <meta:user-defined meta:name="OVERHEIDop.GmbID/DC.identifier">gmb-2018-10963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19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9RB 87</meta:user-defined>
    <meta:user-defined meta:name="OVERHEIDop.woonplaats">Ravenswaaij</meta:user-defined>
    <meta:user-defined meta:name="OVERHEIDop.straatnaam">Lekban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0413 440480</meta:user-defined>
    <meta:user-defined meta:name="OVERHEIDop.versieInformatie"/>
  </office:meta>
</office:document-meta>
</file>