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74, 2018-03981, terugbrengen voorgevel naar originele bouwstaat met 2 kozijnen met gemetseld buitenblad en houtskeletbouw binnenblad, 21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63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3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3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74, 2018-03981, terugbrengen voorgevel naar originele bouwstaat met 2 kozijnen met gemetseld buitenblad en houtskeletbouw binnenblad, 21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33</meta:user-defined>
    <meta:user-defined meta:name="OVERHEIDop.GmbID/DC.identifier">gmb-2018-109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V 74</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0 489685</meta:user-defined>
    <meta:user-defined meta:name="OVERHEIDop.versieInformatie"/>
  </office:meta>
</office:document-meta>
</file>