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 Bisschoppelijke Vastenactie van 26 februari tot en met 4 maart 2018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63</meta:user-defined>
    <meta:user-defined meta:name="OVERHEIDop.GmbID/DC.identifier">gmb-2018-109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