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eweg 26 A, 2142 EN Cruquius, Ruyvenoord Ontwikkelings- &amp; Beleggingsmaatschappij BV, het bouwen van een winkelpand, 22-05-2018, zaaknummer 7735864, OLO-nummer 3527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62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aarneweg 26 A, 2142 EN Cruquius, Ruyvenoord Ontwikkelings- &amp; Beleggingsmaatschappij BV, het bouwen van een winkelpand, 22-05-2018, zaaknummer 7735864, OLO-nummer 35272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29</meta:user-defined>
    <meta:user-defined meta:name="OVERHEIDop.GmbID/DC.identifier">gmb-2018-109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N 26a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8 483077</meta:user-defined>
    <meta:user-defined meta:name="OVERHEIDop.versieInformatie"/>
  </office:meta>
</office:document-meta>
</file>