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legen tussen de Plakstraat en de Mauritslaan te Urmond (O2018-042\SXO22922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2\SXO22922894 voor het verstevigen van de brug over het Julianakanaal naar Oud Urmond gelegen tussen de Plakstraat en de Mauritslaan te Urmond bij besluit van 16 mei 2018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4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62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2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elegen tussen de Plakstraat en de Mauritslaan te Urmond (O2018-042\SXO22922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25</meta:user-defined>
    <meta:user-defined meta:name="OVERHEIDop.GmbID/DC.identifier">gmb-2018-109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39.24 333579.96</meta:user-defined>
    <meta:user-defined meta:name="OVERHEID.EPSG28992/DC.spatial">181822.36 333535.05</meta:user-defined>
    <meta:user-defined meta:name="OVERHEIDop.versieInformatie"/>
  </office:meta>
</office:document-meta>
</file>