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>
            <text:span text:style-name="nadrukvet">13 mei 2018, Schaluinen 11B, 5111 HB</text:span>
          </text:p>
            <text:p text:style-name="common-al">verbouwen recreatiewoning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2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21</meta:user-defined>
    <meta:user-defined meta:name="OVERHEIDop.GmbID/DC.identifier">gmb-2018-109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