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
            <text:span text:style-name="nadrukvet">12 mei 2018, Emmastraat 9, 5111 AX</text:span>
          </text:p>
            <text:p text:style-name="common-al">uitbreiden erfafscheid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61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1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1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19</meta:user-defined>
    <meta:user-defined meta:name="OVERHEIDop.GmbID/DC.identifier">gmb-2018-109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X 9</meta:user-defined>
    <meta:user-defined meta:name="OVERHEIDop.woonplaats">Baarle-Nassau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65 384269</meta:user-defined>
    <meta:user-defined meta:name="OVERHEIDop.versieInformatie"/>
  </office:meta>
</office:document-meta>
</file>