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ckmansstraat 56, 2018-03970, uitbouwen badkamer 1e verdieping, 18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61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1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1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ickmansstraat 56, 2018-03970, uitbouwen badkamer 1e verdieping, 18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17</meta:user-defined>
    <meta:user-defined meta:name="OVERHEIDop.GmbID/DC.identifier">gmb-2018-1096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JD</meta:user-defined>
    <meta:user-defined meta:name="OVERHEIDop.woonplaats">Haarlem</meta:user-defined>
    <meta:user-defined meta:name="OVERHEIDop.straatnaam">Dickm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660 488444</meta:user-defined>
    <meta:user-defined meta:name="OVERHEIDop.versieInformatie"/>
  </office:meta>
</office:document-meta>
</file>