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ei 2018, Koningsstraat 16A, 2381 Ravels </text:span>
          </text:p>
            <text:p text:style-name="common-al">verder exploiteren en veranderen vee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1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15</meta:user-defined>
    <meta:user-defined meta:name="OVERHEIDop.GmbID/DC.identifier">gmb-2018-109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