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opulierlaan 8A en 8B te Veghel</text:p>
      <text:section text:name="zakelijke-mededeling_id1-3-2" text:style-name="zakelijke-mededeling">
        <text:section text:name="zakelijke-mededeling-tekst_id1-3-2-1" text:style-name="zakelijke-mededeling-tekst">
          <text:section text:name="tekst_id1-3-2-1-1" text:style-name="tekst">
            <text:p text:style-name="common-al">{{INDIEN STAATSCOURANT NODIG PAS DE METADATA AAN}}</text:p>
            <text:p text:style-name="common-al">De gemeente heeft op 22 mei 2018 een besluit genomen op de aanvraag voor een omgevingsvergunning op locatie Populierlaan 8A en 8B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bouwen van twee woningen</text:p>
            <text:p text:style-name="common-al">Locatie: Populierlaan 8A en 8B te Veghel</text:p>
            <text:p text:style-name="common-al">Zaaknummer: OV-2017-0886</text:p>
            <text:p text:style-name="common-al">Startdatum beroepstermijn: 22 mei 2018</text:p>
            <text:p text:style-name="common-al">
            <text:span text:style-name="nadrukvet">Mogelijkheid van beroep</text:span>
          </text:p>
            <text:p text:style-name="common-al">Tegen dit besluit kan binnen zes weken vanaf 22 mei 2018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61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1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1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Populierlaan 8A en 8B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13</meta:user-defined>
    <meta:user-defined meta:name="OVERHEIDop.GmbID/DC.identifier">gmb-2018-109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CN 8a</meta:user-defined>
    <meta:user-defined meta:name="OVERHEID.PostcodeHuisnummer/OVERHEIDop.postcodeHuisnummer">5461CN 8b</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313 403332</meta:user-defined>
    <meta:user-defined meta:name="OVERHEID.EPSG28992/DC.spatial">166310.14 403333.49</meta:user-defined>
    <meta:user-defined meta:name="OVERHEIDop.versieInformatie"/>
  </office:meta>
</office:document-meta>
</file>