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afelbergstraat 32, 2018-03967, bekleden/isoleren buitenmuur zijkant, 18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610</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10</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10</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afelbergstraat 32, 2018-03967, bekleden/isoleren buitenmuur zijkant, 18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10</meta:user-defined>
    <meta:user-defined meta:name="OVERHEIDop.GmbID/DC.identifier">gmb-2018-1096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SP 32</meta:user-defined>
    <meta:user-defined meta:name="OVERHEIDop.woonplaats">Haarlem</meta:user-defined>
    <meta:user-defined meta:name="OVERHEIDop.straatnaam">Tafelber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98 489893</meta:user-defined>
    <meta:user-defined meta:name="OVERHEIDop.versieInformatie"/>
  </office:meta>
</office:document-meta>
</file>