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97 Stappegoorweg 3 te Tilburg, plaatsen van bijgebouwen en aanpassen van vluchttrap, 3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5 - Z-HZ_WABO-2017-04297 - I - Stappegoorweg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6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97 Stappegoorweg 3 te Tilburg, plaatsen van bijgebouwen en aanpassen van vluchttrap, 3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61</meta:user-defined>
    <meta:user-defined meta:name="OVERHEIDop.GmbID/DC.identifier">gmb-2018-10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A 3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87 394855</meta:user-defined>
    <meta:user-defined meta:name="OVERHEIDop.versieInformatie"/>
  </office:meta>
</office:document-meta>
</file>