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3605323 - Sima 30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 verplaatsing van een aluminium schuurtje</text:p>
            <text:p text:style-name="tussenkopcur">Locatie : Sima 30 te Beuningen</text:p>
            <text:p text:style-name="tussenkopcur">Datum besluit : 23-5-2018</text:p>
            <text:p text:style-name="tussenkopcur">Zaaknummer ODRN: W.Z18.10409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9609</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09</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09</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omgevingsvergunning niet vergunningplichtig – OLO 3605323 - Sima 30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609</meta:user-defined>
    <meta:user-defined meta:name="OVERHEIDop.GmbID/DC.identifier">gmb-2018-1096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NL 30</meta:user-defined>
    <meta:user-defined meta:name="OVERHEIDop.woonplaats">Beuningen Gld</meta:user-defined>
    <meta:user-defined meta:name="OVERHEIDop.straatnaam">Sima</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815 430746</meta:user-defined>
    <meta:user-defined meta:name="OVERHEIDop.versieInformatie"/>
  </office:meta>
</office:document-meta>
</file>