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nge Herenvest 38C, 2018-03957, bouwen dakterras 2e etage, vervangen lichtkoepel met daktoetreding, 18 mei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9605</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605</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605</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Lange Herenvest 38C, 2018-03957, bouwen dakterras 2e etage, vervangen lichtkoepel met daktoetreding, 18 mei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605</meta:user-defined>
    <meta:user-defined meta:name="OVERHEIDop.GmbID/DC.identifier">gmb-2018-1096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BT 38b</meta:user-defined>
    <meta:user-defined meta:name="OVERHEIDop.woonplaats">Haarlem</meta:user-defined>
    <meta:user-defined meta:name="OVERHEIDop.straatnaam">Lange Herenves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438 488192</meta:user-defined>
    <meta:user-defined meta:name="OVERHEIDop.versieInformatie"/>
  </office:meta>
</office:document-meta>
</file>