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 Antoniesteeg 24, 2018-03943, realiseren extra verdieping uitbouw achterzijde,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9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nt Antoniesteeg 24, 2018-03943, realiseren extra verdieping uitbouw achterzijde,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98</meta:user-defined>
    <meta:user-defined meta:name="OVERHEIDop.GmbID/DC.identifier">gmb-2018-109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W 24</meta:user-defined>
    <meta:user-defined meta:name="OVERHEIDop.woonplaats">Haarlem</meta:user-defined>
    <meta:user-defined meta:name="OVERHEIDop.straatnaam">Sint-Antonie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1 488102</meta:user-defined>
    <meta:user-defined meta:name="OVERHEIDop.versieInformatie"/>
  </office:meta>
</office:document-meta>
</file>