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70-74, 2018-03934, wijzigen en nieuw plaatsen gevelreclame, 17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59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9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9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70-74, 2018-03934, wijzigen en nieuw plaatsen gevelreclame, 17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96</meta:user-defined>
    <meta:user-defined meta:name="OVERHEIDop.GmbID/DC.identifier">gmb-2018-109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70</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7 488524</meta:user-defined>
    <meta:user-defined meta:name="OVERHEIDop.versieInformatie"/>
  </office:meta>
</office:document-meta>
</file>