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63 Heuvelstraat 71 te Tilburg, plaatsen van een verlichte reclame, 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2 - Z-HZ_WABO-2018-00063 - I - Heuvelstraat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63 Heuvelstraat 71 te Tilburg, plaatsen van een verlichte reclame, 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59</meta:user-defined>
    <meta:user-defined meta:name="OVERHEIDop.GmbID/DC.identifier">gmb-2018-10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71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2 396379</meta:user-defined>
    <meta:user-defined meta:name="OVERHEIDop.versieInformatie"/>
  </office:meta>
</office:document-meta>
</file>