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evenementenvergunning voor De Zomer Voorbij op 25-08-2018 van 15:00 tot 02:30 uur op locatie Voorstraat 114 in Lekkerkerk. De aanvraag is geregistreerd onder zaaknummer SXO-201814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58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orstraat 11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6</meta:user-defined>
    <meta:user-defined meta:name="OVERHEIDop.GmbID/DC.identifier">gmb-2018-10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W 1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22.7 434273.8</meta:user-defined>
    <meta:user-defined meta:name="OVERHEIDop.versieInformatie"/>
  </office:meta>
</office:document-meta>
</file>