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eneweg 10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7 mei 2018 heeft de gemeente Bronckhorst een besluit genomen op de aanvraag voor een omgevingsvergunning. De aanvraag is geregistreerd onder kenmerk SXO51440666. De aanvraag gaat over het veranderen van de inrichting aan de Meeneweg 10 in Zelhem. De bezwaartermijn start op 18 mei 2018.</text:p>
            <text:p text:style-name="common-al">Het besluit betreft de volgende onderdelen:</text:p>
            <text:list text:style-name="id1-3-2-1-1-3">
              <text:list-item text:style-override="id1-3-2-1-1-3-1">
                <text:number>•</text:number>
                <text:p text:style-name="al">Beperkte milieutoets: het veranderen of veranderen van de werking of het in werking hebben van een inrichting</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58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8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8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eneweg 10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84</meta:user-defined>
    <meta:user-defined meta:name="OVERHEIDop.GmbID/DC.identifier">gmb-2018-109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N 1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2018-2-15_milieutekening_MV_pdf|exb-2018-32722</meta:user-defined>
    <meta:user-defined meta:name="OVERHEIDop.externeBijlage">2018-03-19 bijlage OBM_Hemink|exb-2018-32723</meta:user-defined>
    <meta:user-defined meta:name="OVERHEIDop.externeBijlage">Aanvraagformulier (publiceerbare versie)|exb-2018-32724</meta:user-defined>
    <meta:user-defined meta:name="OVERHEIDop.externeBijlage">20180517_OBM-agrarisch, beschikking_Meeneweg 10...|exb-2018-32725</meta:user-defined>
    <meta:user-defined meta:name="OVERHEID.EPSG28992/DC.spatial">222566 447800</meta:user-defined>
    <meta:user-defined meta:name="OVERHEIDop.versieInformatie"/>
  </office:meta>
</office:document-meta>
</file>