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8, Goedentijd 68, 5131 NS</text:span>
          </text:p>
            <text:p text:style-name="common-al">saneren asbesthoudend dak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58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83</meta:user-defined>
    <meta:user-defined meta:name="OVERHEIDop.GmbID/DC.identifier">gmb-2018-109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68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697 389878</meta:user-defined>
    <meta:user-defined meta:name="OVERHEIDop.versieInformatie"/>
  </office:meta>
</office:document-meta>
</file>