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66 Lunterenstraat 1 te Tilburg, verbouwen van de woning, 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2 - Z-HZ_WABO-2018-00066 - I - Lunter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66 Lunterenstraat 1 te Tilburg, verbouwen van de woning, 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58</meta:user-defined>
    <meta:user-defined meta:name="OVERHEIDop.GmbID/DC.identifier">gmb-2018-10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WE 1</meta:user-defined>
    <meta:user-defined meta:name="OVERHEIDop.woonplaats">Tilburg</meta:user-defined>
    <meta:user-defined meta:name="OVERHEIDop.straatnaam">Lunt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69 399702</meta:user-defined>
    <meta:user-defined meta:name="OVERHEIDop.versieInformatie"/>
  </office:meta>
</office:document-meta>
</file>