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ei 2018, Chaamseweg 6, </text:span>
            <text:span text:style-name="nadrukvet">5131NG</text:span>
          </text:p>
            <text:p text:style-name="common-al">realiseren 2 appartement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7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71</meta:user-defined>
    <meta:user-defined meta:name="OVERHEIDop.GmbID/DC.identifier">gmb-2018-109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G 6</meta:user-defined>
    <meta:user-defined meta:name="OVERHEIDop.woonplaats">Alphen</meta:user-defined>
    <meta:user-defined meta:name="OVERHEIDop.straatnaam">Chaam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23 388409</meta:user-defined>
    <meta:user-defined meta:name="OVERHEIDop.versieInformatie"/>
  </office:meta>
</office:document-meta>
</file>