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74 Dr. Ahausstraat 1 te Tilburg, kappen van 10 bomen, 1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2 - Z-HZ_WABO-2018-00074 - I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74 Dr. Ahausstraat 1 te Tilburg, kappen van 10 bomen, 1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7</meta:user-defined>
    <meta:user-defined meta:name="OVERHEIDop.GmbID/DC.identifier">gmb-2018-1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0 397826</meta:user-defined>
    <meta:user-defined meta:name="OVERHEIDop.versieInformatie"/>
  </office:meta>
</office:document-meta>
</file>