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0, Oslostraat, 6135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aanleg van een nieuwe inrit voor de private parkeerplaats</text:p>
            <text:p text:style-name="common-al">Locatie:     Oslostraat, 6135 LM Sittard </text:p>
            <text:p text:style-name="common-al">Ontvangstdatum:   09/05/2018</text:p>
            <text:p text:style-name="common-al">Dossiernummer:    Om18.01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6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0, Oslostraat, 6135 L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7</meta:user-defined>
    <meta:user-defined meta:name="OVERHEIDop.GmbID/DC.identifier">gmb-2018-10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Osl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08 334001</meta:user-defined>
    <meta:user-defined meta:name="OVERHEIDop.versieInformatie"/>
  </office:meta>
</office:document-meta>
</file>