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91, Schuttestraat 21, 6131 J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prieel in de achtertuin</text:p>
            <text:p text:style-name="common-al">Locatie:     Schuttestraat 21, 6131 JP Sittard </text:p>
            <text:p text:style-name="common-al">Ontvangstdatum:   09/05/2018</text:p>
            <text:p text:style-name="common-al">Dossiernummer:    Om18.01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6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91, Schuttestraat 21, 6131 JP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66</meta:user-defined>
    <meta:user-defined meta:name="OVERHEIDop.GmbID/DC.identifier">gmb-2018-10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P 21</meta:user-defined>
    <meta:user-defined meta:name="OVERHEIDop.woonplaats">Sittard</meta:user-defined>
    <meta:user-defined meta:name="OVERHEIDop.straatnaam">Schutt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54 333775</meta:user-defined>
    <meta:user-defined meta:name="OVERHEIDop.versieInformatie"/>
  </office:meta>
</office:document-meta>
</file>