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92, Magnolia 45, 6134 R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raam in de zijgevel</text:p>
            <text:p text:style-name="common-al">Locatie:     Magnolia 45, 6134 RC Sittard </text:p>
            <text:p text:style-name="common-al">Ontvangstdatum:   09/05/2018</text:p>
            <text:p text:style-name="common-al">Dossiernummer:    Om18.019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56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6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6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92, Magnolia 45, 6134 RC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65</meta:user-defined>
    <meta:user-defined meta:name="OVERHEIDop.GmbID/DC.identifier">gmb-2018-109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RC 45</meta:user-defined>
    <meta:user-defined meta:name="OVERHEIDop.woonplaats">Sittard</meta:user-defined>
    <meta:user-defined meta:name="OVERHEIDop.straatnaam">Magnolia</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696 333819</meta:user-defined>
    <meta:user-defined meta:name="OVERHEIDop.versieInformatie"/>
  </office:meta>
</office:document-meta>
</file>