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eneweg 10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melding ontvangen voor het veranderen van de inrichting aan de Meeneweg 10 in Zelhem. De melding is geregistreerd onder kenmerk SXO514904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56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eeneweg 10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63</meta:user-defined>
    <meta:user-defined meta:name="OVERHEIDop.GmbID/DC.identifier">gmb-2018-10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N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jvs02qfdg_UP_BijlageOprichtingWijziging_1|exb-2018-32715</meta:user-defined>
    <meta:user-defined meta:name="OVERHEIDop.externeBijlage">A3jvs02qfdg_UP_IndelingInrichting_1|exb-2018-32716</meta:user-defined>
    <meta:user-defined meta:name="OVERHEIDop.externeBijlage">20180517_beoordeling milieumelding en OBM_Meene...|exb-2018-32717</meta:user-defined>
    <meta:user-defined meta:name="OVERHEID.EPSG28992/DC.spatial">222566 447800</meta:user-defined>
    <meta:user-defined meta:name="OVERHEIDop.versieInformatie"/>
  </office:meta>
</office:document-meta>
</file>