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193, Valkstraat 29, 6135 GA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stoeprand verlagen voor mijn bestaande oprit.</text:p>
            <text:p text:style-name="common-al">Locatie:     Valkstraat 29, 6135 GA Sittard </text:p>
            <text:p text:style-name="common-al">Ontvangstdatum:   10/05/2018</text:p>
            <text:p text:style-name="common-al">Dossiernummer:    Om18.019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9562</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562</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562</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193, Valkstraat 29, 6135 GA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562</meta:user-defined>
    <meta:user-defined meta:name="OVERHEIDop.GmbID/DC.identifier">gmb-2018-1095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GA 29</meta:user-defined>
    <meta:user-defined meta:name="OVERHEIDop.woonplaats">Sittard</meta:user-defined>
    <meta:user-defined meta:name="OVERHEIDop.straatnaam">Valk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909 334918</meta:user-defined>
    <meta:user-defined meta:name="OVERHEIDop.versieInformatie"/>
  </office:meta>
</office:document-meta>
</file>