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55 te Muntendam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Groningen maakt bekend de</text:p>
            <text:p text:style-name="common-al">volgende melding op grond van het Activiteitenbesluit te hebben ontvangen:</text:p>
            <text:p text:style-name="common-al"/>
            <text:p text:style-name="common-al">Middenweg 55 te Muntendam, 9649 HR, Steff´s Handelsonderneming, oprichtingsmelding voor het</text:p>
            <text:p text:style-name="common-al">starten van een bedrijf</text:p>
            <text:p text:style-name="common-al"/>
            <text:p text:style-name="common-al">Tegen deze melding kan geen bezwaar worden ingediend. Deze publicatie betreft slechts een wettelijk</text:p>
            <text:p text:style-name="common-al">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</text:p>
            <text:p text:style-name="common-al">(0598) 37 37 37</text:p>
            <text:p text:style-name="last-al"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9561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6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6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nweg 55 te Muntendam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61</meta:user-defined>
    <meta:user-defined meta:name="OVERHEIDop.GmbID/DC.identifier">gmb-2018-109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HR 55</meta:user-defined>
    <meta:user-defined meta:name="OVERHEIDop.woonplaats">Muntendam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590 572601</meta:user-defined>
    <meta:user-defined meta:name="OVERHEIDop.versieInformatie"/>
  </office:meta>
</office:document-meta>
</file>