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4, Staai 21 4, 6127AB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 ombouwen tot kantoorruimte.</text:p>
            <text:p text:style-name="common-al">Locatie: Staai 21 4, 6127AB Grevenbicht </text:p>
            <text:p text:style-name="common-al">Ontvangstdatum: 11/05/2018</text:p>
            <text:p text:style-name="common-al">Dossiernummer: Om18.01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6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4, Staai 21 4, 6127AB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0</meta:user-defined>
    <meta:user-defined meta:name="OVERHEIDop.GmbID/DC.identifier">gmb-2018-10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meta:user-defined>
    <meta:user-defined meta:name="OVERHEIDop.woonplaats">Grevenbicht</meta:user-defined>
    <meta:user-defined meta:name="OVERHEIDop.straatnaam">Staai</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202 339550</meta:user-defined>
    <meta:user-defined meta:name="OVERHEIDop.versieInformatie"/>
  </office:meta>
</office:document-meta>
</file>