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301 Heuvel Tilburg, plaatsen van reclame, verzonden 23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5 - Z-HZ_WABO-2018-01301 - B - Heuvel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5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5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5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301 Heuvel Tilburg, plaatsen van reclame, verzonden 23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59</meta:user-defined>
    <meta:user-defined meta:name="OVERHEIDop.GmbID/DC.identifier">gmb-2018-109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15a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1 396518</meta:user-defined>
    <meta:user-defined meta:name="OVERHEIDop.versieInformatie"/>
  </office:meta>
</office:document-meta>
</file>