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8.0196, Dr Nolenslaan ong., 6136 GM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Kappen boom</text:p>
            <text:p text:style-name="common-al">Locatie:     Dr Nolenslaan ong., 6136 GM Sittard </text:p>
            <text:p text:style-name="common-al">Ontvangstdatum:   08/05/2018</text:p>
            <text:p text:style-name="common-al">Dossiernummer:    Om18.0196</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09553</text:span><text:line-break/><text:date style:data-style-name="dag" text:fixed="true" text:date-value="2018-05-25"/><text:line-break/><text:date style:data-style-name="jaar" text:fixed="true" text:date-value="2018-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9553</text:span><text:date style:data-style-name="nicedate" text:fixed="true" text:date-value="2018-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9553</text:span><text:date style:data-style-name="nicedate" text:fixed="true" text:date-value="2018-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8.0196, Dr Nolenslaan ong., 6136 GM  Sittar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5</meta:user-defined>
    <meta:user-defined meta:name="OVERHEIDop.publicationIssue">109553</meta:user-defined>
    <meta:user-defined meta:name="OVERHEIDop.GmbID/DC.identifier">gmb-2018-10955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6GM 145b</meta:user-defined>
    <meta:user-defined meta:name="OVERHEIDop.woonplaats">Sittard</meta:user-defined>
    <meta:user-defined meta:name="OVERHEIDop.straatnaam">Dr. Nolenslaan</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8676 336697</meta:user-defined>
    <meta:user-defined meta:name="OVERHEIDop.versieInformatie"/>
  </office:meta>
</office:document-meta>
</file>