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groten en   verbouwen van een woning tot drie appartementen, Waterstraat 9 te Utrecht,   HZ_WABO-18-10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Waterstraat 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8-107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vergroten en verbouwen van een woning tot drie   appartement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"Besluit tot verlenging beslistermijn met 6 weken"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55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5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5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groten en   verbouwen van een woning tot drie appartementen, Waterstraat 9 te Utrecht,   HZ_WABO-18-107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52</meta:user-defined>
    <meta:user-defined meta:name="OVERHEIDop.GmbID/DC.identifier">gmb-2018-109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BW 9</meta:user-defined>
    <meta:user-defined meta:name="OVERHEIDop.woonplaats">Utrecht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380 456384</meta:user-defined>
    <meta:user-defined meta:name="OVERHEIDop.versieInformatie"/>
  </office:meta>
</office:document-meta>
</file>