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18.0197, Meeuwenlaan 4, 6165SW  Gel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aanvraag om een omgevingsvergunning ontvangen.</text:p>
            <text:p text:style-name="common-al"/>
            <text:p text:style-name="common-al">Omschrijving activiteit(en):  Uitbreiding 2 lokalen aan BS de Kluis te Geleen</text:p>
            <text:p text:style-name="common-al">Locatie:     Meeuwenlaan 4, 6165SW Geleen </text:p>
            <text:p text:style-name="common-al">Ontvangstdatum:   14/05/2018</text:p>
            <text:p text:style-name="common-al">Dossiernummer:    Om18.0197</text:p>
            <text:p text:style-name="common-al"/>
            <text:p text:style-name="last-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tekst_bottom"/>
          </text:section>
        </text:section>
        <text:section text:name="zakelijke-mededeling-sluiting_id1-3-2-2" text:style-name="zakelijke-mededeling-sluiting">
          <text:section text:name="ondertekening_id1-3-2-2-1">
            <text:p><text:span text:style-name="functie">Voor het inzien van het dossier kunt u contact opnemen met de balie Vergunningen via telefoonnummer 14 046.</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09550</text:span><text:line-break/><text:date style:data-style-name="dag" text:fixed="true" text:date-value="2018-05-25"/><text:line-break/><text:date style:data-style-name="jaar" text:fixed="true" text:date-value="2018-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9550</text:span><text:date style:data-style-name="nicedate" text:fixed="true" text:date-value="2018-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9550</text:span><text:date style:data-style-name="nicedate" text:fixed="true" text:date-value="2018-05-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aangevraagd; dossiernummer Om18.0197, Meeuwenlaan 4, 6165SW  Gele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5</meta:user-defined>
    <meta:user-defined meta:name="OVERHEIDop.publicationIssue">109550</meta:user-defined>
    <meta:user-defined meta:name="OVERHEIDop.GmbID/DC.identifier">gmb-2018-10955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65SW 4</meta:user-defined>
    <meta:user-defined meta:name="OVERHEIDop.woonplaats">Geleen</meta:user-defined>
    <meta:user-defined meta:name="OVERHEIDop.straatnaam">Meeuwenlaan</meta:user-defined>
    <meta:user-defined meta:name="OVERHEIDgvop.Informatietype/DC.type">Beschikkingen | aanvraag</meta:user-defined>
    <meta:user-defined meta:name="OVERHEID.Gemeente/OVERHEID.authority">Sittard-Geleen</meta:user-defined>
    <meta:user-defined meta:name="OVERHEID.Gemeente/DCTERMS.publisher">Sittard-Geleen</meta:user-defined>
    <meta:user-defined meta:name="OVERHEID.EPSG28992/DC.spatial">186250 330330</meta:user-defined>
    <meta:user-defined meta:name="OVERHEIDop.versieInformatie"/>
  </office:meta>
</office:document-meta>
</file>