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076 Olivier van Noortstraat 24 te Tilburg, plaatsen van een dakkapel, 10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2 - Z-HZ_WABO-2018-00076 - I - Olivier van Noort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5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076 Olivier van Noortstraat 24 te Tilburg, plaatsen van een dakkapel, 10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55</meta:user-defined>
    <meta:user-defined meta:name="OVERHEIDop.GmbID/DC.identifier">gmb-2018-10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SM 24</meta:user-defined>
    <meta:user-defined meta:name="OVERHEIDop.woonplaats">Tilburg</meta:user-defined>
    <meta:user-defined meta:name="OVERHEIDop.straatnaam">Olivier van Noor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90 395551</meta:user-defined>
    <meta:user-defined meta:name="OVERHEIDop.versieInformatie"/>
  </office:meta>
</office:document-meta>
</file>