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1, De Lerodestraat 13, 6121 H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van de bijkeuken</text:p>
            <text:p text:style-name="common-al">Locatie:     De Lerodestraat 13, 6121 HX Born </text:p>
            <text:p text:style-name="common-al">Ontvangstdatum:   15/05/2018</text:p>
            <text:p text:style-name="common-al">Dossiernummer:    Om18.02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1, De Lerodestraat 13, 6121 HX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46</meta:user-defined>
    <meta:user-defined meta:name="OVERHEIDop.GmbID/DC.identifier">gmb-2018-10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X 13</meta:user-defined>
    <meta:user-defined meta:name="OVERHEIDop.woonplaats">Born</meta:user-defined>
    <meta:user-defined meta:name="OVERHEIDop.straatnaam">De Lero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83 338395</meta:user-defined>
    <meta:user-defined meta:name="OVERHEIDop.versieInformatie"/>
  </office:meta>
</office:document-meta>
</file>