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02, Putstraat 16, 18, 20 en 24, 6131 H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reeds vergunde plan Om15.0329 wordt gewijzigd met de toevoeging van dakterrassen aan de achterzijde, dakkapellen en interne wijzigingen indeling.</text:p>
            <text:p text:style-name="common-al">Locatie:     Putstraat 16, 18, 20 en 24, 6131 HL Sittard </text:p>
            <text:p text:style-name="common-al">Ontvangstdatum:   17/05/2018</text:p>
            <text:p text:style-name="common-al">Dossiernummer:    Om18.020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54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4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4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02, Putstraat 16, 18, 20 en 24, 6131 HL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545</meta:user-defined>
    <meta:user-defined meta:name="OVERHEIDop.GmbID/DC.identifier">gmb-2018-109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L</meta:user-defined>
    <meta:user-defined meta:name="OVERHEIDop.woonplaats">Sittard</meta:user-defined>
    <meta:user-defined meta:name="OVERHEIDop.straatnaam">Put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41 334323</meta:user-defined>
    <meta:user-defined meta:name="OVERHEIDop.versieInformatie"/>
  </office:meta>
</office:document-meta>
</file>