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3, Komeetlaan 30, 6133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erfafscheiding plaatsen</text:p>
            <text:p text:style-name="common-al">Locatie:     Komeetlaan 30, 6133 VA Sittard </text:p>
            <text:p text:style-name="common-al">Ontvangstdatum:   17/05/2018</text:p>
            <text:p text:style-name="common-al">Dossiernummer:    Om18.02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3, Komeetlaan 30, 6133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44</meta:user-defined>
    <meta:user-defined meta:name="OVERHEIDop.GmbID/DC.identifier">gmb-2018-10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A 30</meta:user-defined>
    <meta:user-defined meta:name="OVERHEIDop.woonplaats">Sittard</meta:user-defined>
    <meta:user-defined meta:name="OVERHEIDop.straatnaam">Kome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31 332843</meta:user-defined>
    <meta:user-defined meta:name="OVERHEIDop.versieInformatie"/>
  </office:meta>
</office:document-meta>
</file>