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85, Plakstraat 18, 6131 H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bouwen van een woning</text:p>
            <text:p text:style-name="common-al">Locatie:     Plakstraat 18, 6131 HT Sittard </text:p>
            <text:p text:style-name="common-al">Ontvangstdatum:   27 februari 2018</text:p>
            <text:p text:style-name="common-al">Dossiernummer:    Om18.008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54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4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4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85, Plakstraat 18, 6131 HT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41</meta:user-defined>
    <meta:user-defined meta:name="OVERHEIDop.GmbID/DC.identifier">gmb-2018-109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CT 38</meta:user-defined>
    <meta:user-defined meta:name="OVERHEIDop.woonplaats">Geleen</meta:user-defined>
    <meta:user-defined meta:name="OVERHEIDop.straatnaam">Pesch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12 331291</meta:user-defined>
    <meta:user-defined meta:name="OVERHEIDop.versieInformatie"/>
  </office:meta>
</office:document-meta>
</file>