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84 Weteringlaan 194 te Tilburg, plaatsen van een dakkapel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5 - Z-HZ_WABO-2018-00084 - I - Weteringlaan 1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84 Weteringlaan 194 te Tilburg, plaatsen van een dakkapel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4</meta:user-defined>
    <meta:user-defined meta:name="OVERHEIDop.GmbID/DC.identifier">gmb-2018-10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W 194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61 394986</meta:user-defined>
    <meta:user-defined meta:name="OVERHEIDop.versieInformatie"/>
  </office:meta>
</office:document-meta>
</file>