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117, Lienaertsstraat 159, 6164 GH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sloop van een bestaand ketelhuis en aanleg van een nieuw (tijdelijk) parkeerterrein op deze locatie</text:p>
            <text:p text:style-name="common-al">Locatie:     Lienaertsstraat 159, 6164 GH Geleen </text:p>
            <text:p text:style-name="common-al">Ontvangstdatum:   21 maart 2018</text:p>
            <text:p text:style-name="common-al">Dossiernummer:    Om18.011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53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3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3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117, Lienaertsstraat 159, 6164 GH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37</meta:user-defined>
    <meta:user-defined meta:name="OVERHEIDop.GmbID/DC.identifier">gmb-2018-109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4GH 159</meta:user-defined>
    <meta:user-defined meta:name="OVERHEIDop.woonplaats">Geleen</meta:user-defined>
    <meta:user-defined meta:name="OVERHEIDop.straatnaam">Lienaert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289 329225</meta:user-defined>
    <meta:user-defined meta:name="OVERHEIDop.versieInformatie"/>
  </office:meta>
</office:document-meta>
</file>