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496 Hoevensekanaaldijk 91 te Tilburg, plaatsen van een kozijn, verzonden 22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524 - Z-HZ_WABO-2018-01496 - B - Hoevensekanaaldijk 9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535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3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3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496 Hoevensekanaaldijk 91 te Tilburg, plaatsen van een kozijn, verzonden 22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535</meta:user-defined>
    <meta:user-defined meta:name="OVERHEIDop.GmbID/DC.identifier">gmb-2018-1095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EB 91</meta:user-defined>
    <meta:user-defined meta:name="OVERHEIDop.woonplaats">Tilburg</meta:user-defined>
    <meta:user-defined meta:name="OVERHEIDop.straatnaam">Hoevensekanaaldij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829 396627</meta:user-defined>
    <meta:user-defined meta:name="OVERHEIDop.versieInformatie"/>
  </office:meta>
</office:document-meta>
</file>