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25, Peschstraat 38, 6166 CT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en achtergevel en oprichten dakterras aan de achterzijde</text:p>
            <text:p text:style-name="common-al">Locatie:     Peschstraat 38, 6166 CT Geleen </text:p>
            <text:p text:style-name="common-al">Ontvangstdatum:   25 maart 2018</text:p>
            <text:p text:style-name="common-al">Dossiernummer:    Om18.012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53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25, Peschstraat 38, 6166 CT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32</meta:user-defined>
    <meta:user-defined meta:name="OVERHEIDop.GmbID/DC.identifier">gmb-2018-10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CT 38</meta:user-defined>
    <meta:user-defined meta:name="OVERHEIDop.woonplaats">Geleen</meta:user-defined>
    <meta:user-defined meta:name="OVERHEIDop.straatnaam">Pesch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12 331291</meta:user-defined>
    <meta:user-defined meta:name="OVERHEIDop.versieInformatie"/>
  </office:meta>
</office:document-meta>
</file>