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1232 Groenstraat 36 te Udenhout, verbouwen van de woning, verzonden 2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4 - Z-HZ_WABO-2018-01232 - B - Groenstraat 3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3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3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3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1232 Groenstraat 36 te Udenhout, verbouwen van de woning, verzonden 2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30</meta:user-defined>
    <meta:user-defined meta:name="OVERHEIDop.GmbID/DC.identifier">gmb-2018-109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C 36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97 402807</meta:user-defined>
    <meta:user-defined meta:name="OVERHEIDop.versieInformatie"/>
  </office:meta>
</office:document-meta>
</file>