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4076 Heuvel 44 te Tilburg, vergroten van de woning, 11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115 - Z-HZ_WABO-2017-04076 - V - Heuvel 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5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4076 Heuvel 44 te Tilburg, vergroten van de woning, 11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53</meta:user-defined>
    <meta:user-defined meta:name="OVERHEIDop.GmbID/DC.identifier">gmb-2018-10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44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31 396510</meta:user-defined>
    <meta:user-defined meta:name="OVERHEIDop.versieInformatie"/>
  </office:meta>
</office:document-meta>
</file>