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94 Hendrik van Tulderstraat (sectie O nr 7000) te Tilburg, bouwen van 22 woningen, verzonden 2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5 - Z-HZ_WABO-2018-01294 - B - Hendrik van Tulderstraat (sectie O nr 70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2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2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94 Hendrik van Tulderstraat (sectie O nr 7000) te Tilburg, bouwen van 22 woningen, verzonden 2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26</meta:user-defined>
    <meta:user-defined meta:name="OVERHEIDop.GmbID/DC.identifier">gmb-2018-109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C 55</meta:user-defined>
    <meta:user-defined meta:name="OVERHEIDop.woonplaats">Tilburg</meta:user-defined>
    <meta:user-defined meta:name="OVERHEIDop.straatnaam">Hendrik van Tuld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2 397668</meta:user-defined>
    <meta:user-defined meta:name="OVERHEIDop.versieInformatie"/>
  </office:meta>
</office:document-meta>
</file>