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27, Kopenhagenstraat 10, 6135 LL Sitta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richten bedrijfspand</text:p>
            <text:p text:style-name="common-al">Locatie:     Kopenhagenstraat 10, 6135 LL Sittard Sittard </text:p>
            <text:p text:style-name="common-al">Ontvangstdatum:   26 maart 2018</text:p>
            <text:p text:style-name="common-al">Dossiernummer:    Om18.012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52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27, Kopenhagenstraat 10, 6135 L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24</meta:user-defined>
    <meta:user-defined meta:name="OVERHEIDop.GmbID/DC.identifier">gmb-2018-109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L</meta:user-defined>
    <meta:user-defined meta:name="OVERHEIDop.woonplaats">Sittard</meta:user-defined>
    <meta:user-defined meta:name="OVERHEIDop.straatnaam">Kopenhag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226 334066</meta:user-defined>
    <meta:user-defined meta:name="OVERHEIDop.versieInformatie"/>
  </office:meta>
</office:document-meta>
</file>