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456 Burgemeester Suijsstraat 60 te Tilburg, kappen van 1 boom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<text:span text:style-name="nadrukondlijn">-HZ_WABO-2018-00456 - B - Burgemeester </text:span><text:span text:style-name="nadrukondlijn">Suijsstraat</text:span><text:span text:style-name="nadrukondlijn"> 60 te Tilburg.</text:span><text:span text:style-name="nadrukondlijn">docx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2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456 Burgemeester Suijsstraat 60 te Tilburg, kappen van 1 boom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22</meta:user-defined>
    <meta:user-defined meta:name="OVERHEIDop.GmbID/DC.identifier">gmb-2018-109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E 60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2709</meta:user-defined>
    <meta:user-defined meta:name="OVERHEID.EPSG28992/DC.spatial">132138 396359</meta:user-defined>
    <meta:user-defined meta:name="OVERHEIDop.versieInformatie"/>
  </office:meta>
</office:document-meta>
</file>