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Omgevingsvergunning aangevraagd,  J.E. Penraadstraat ong.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en het aanleggen van een in- uitrit kavel 9, J.E. Penraadstraat ong., in Maurik (08-05-2018)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52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J.E. Penraadstraat ong.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1</meta:user-defined>
    <meta:user-defined meta:name="OVERHEIDop.GmbID/DC.identifier">gmb-2018-1095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J.E. Penraa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40 441424</meta:user-defined>
    <meta:user-defined meta:name="OVERHEIDop.versieInformatie"/>
  </office:meta>
</office:document-meta>
</file>